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0" style:parent-style-name="Standard" style:family="paragraph">
      <style:text-properties style:font-name="標楷體" style:font-name-asian="標楷體" fo:font-size="16pt" style:font-size-asian="16pt" style:font-size-complex="16pt"/>
    </style:style>
    <style:style style:name="P21" style:parent-style-name="Standard" style:family="paragraph">
      <style:text-properties style:font-name="標楷體" style:font-name-asian="標楷體" fo:font-size="16pt" style:font-size-asian="16pt" style:font-size-complex="16pt"/>
    </style:style>
    <style:style style:name="P22"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4" style:parent-style-name="Standard" style:family="paragraph">
      <style:text-properties style:font-name="標楷體" style:font-name-asian="標楷體" fo:font-size="16pt" style:font-size-asian="16pt" style:font-size-complex="16pt"/>
    </style:style>
    <style:style style:name="P25" style:parent-style-name="Standard" style:family="paragraph">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7"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999999" fo:font-size="14pt" style:font-size-asian="14pt" style:font-size-complex="14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text:span><text:span text:style-name="T8">服務</text:span><text:span text:style-name="T9">滿</text:span><text:span text:style-name="T10">4</text:span><text:span text:style-name="T11">學期，現因________________________</text:span><text:span text:style-name="T12">__________</text:span><text:span text:style-name="T13"><text:line-break/></text:span><text:span text:style-name="T14">（請敘明原因）</text:span><text:span text:style-name="T15">欲申請他縣市教師介聘，經本校1</text:span><text:span text:style-name="T16">1</text:span><text:span text:style-name="T17">1</text:span><text:span text:style-name="T18">年○月○日教師評審委員會會議決議通過准予同意。</text:span></text:p>
      <text:p text:style-name="P19">□於本校服務期間，因重大傷病有醫療需要(註2)，欲申請他縣市教師介聘，經本校111年○月○日教師評審委員會會議決議通過准予同意。</text:p>
      <text:p text:style-name="P20"/>
      <text:p text:style-name="P21"/>
      <text:p text:style-name="P22">【註1：參加本市教師甄選錄取人員，實際服務未滿6學期者，不得參加111年度他縣市教師介聘。<text:s/></text:p>
      <text:p text:style-name="P23">註2：重大傷病，係指全民健康保險保險對象免自行負擔費用辦法附表一所規定之重大傷病範圍。】</text:p>
      <text:p text:style-name="P24"/>
      <text:p text:style-name="P25"/>
      <text:p text:style-name="P26">此致</text:p>
      <text:p text:style-name="P27">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28"><text:span text:style-name="T29">(校長簽章處)</text:span></text:p><draw:enhanced-geometry draw:type="non-primitive" svg:viewBox="0 0 1 1" draw:enhanced-path="M 0 0 L 1 0 1 1 0 1 Z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853020 * ?f5"/><draw:equation draw:name="f9" draw:formula="0 * ?f4"/><draw:equation draw:name="f10" draw:formula="1706040 * ?f5"/><draw:equation draw:name="f11" draw:formula="751320 * ?f4"/><draw:equation draw:name="f12" draw:formula="1502639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Standard"/>
      <text:p text:style-name="Standard"/>
      <text:p text:style-name="Standard"/>
      <text:p text:style-name="Standard"/>
      <text:p text:style-name="Standard"/>
      <text:p text:style-name="P30"/>
      <text:p text:style-name="P31"/>
      <text:p text:style-name="P32"/>
      <text:p text:style-name="P33"/>
      <text:p text:style-name="P34"><text:span text:style-name="T35">中 <text:s text:c="4"/>華 <text:s text:c="3"/>民 <text:s text:c="3"/>國 <text:s text:c="3"/>1</text:span><text:span text:style-name="T36">1</text:span><text:span text:style-name="T37">1</text:span><text:span text:style-name="T38"><text:s text:c="4"/>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Fanny Cheng</dc:creator>
    <meta:creation-date>2022-04-23T07:31:00Z</meta:creation-date>
    <dc:date>2022-04-23T07:31:00Z</dc:date>
    <meta:print-date>2018-04-24T10:29: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